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2a95b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2a95bd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a95bd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officeooo:paragraph-rsid="002934de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2a95bd"/>
    </style:style>
    <style:style style:name="P1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02a95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2a95bd"/>
    </style:style>
    <style:style style:name="P19" style:family="paragraph" style:parent-style-name="Normal_20__28_Web_29_">
      <style:text-properties fo:color="#000000" loext:opacity="100%" style:font-name="Verdana" fo:font-size="11pt" fo:language="es" fo:country="SV" officeooo:paragraph-rsid="002a95bd" fo:background-color="#ffffff" style:font-size-asian="11pt" style:font-size-complex="11pt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officeooo:paragraph-rsid="002a95bd" fo:background-color="#ffffff" style:font-size-asian="11pt" style:font-size-complex="11pt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2a95bd" fo:background-color="#ffffff" style:font-size-asian="11pt" style:font-size-complex="11pt" style:font-weight-complex="bold"/>
    </style:style>
    <style:style style:name="P22" style:family="paragraph" style:parent-style-name="DICTAMEN">
      <style:text-properties fo:font-size="12pt" style:font-size-asian="12pt" style:font-size-complex="12pt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P25" style:family="paragraph" style:parent-style-name="Standard">
      <style:paragraph-properties fo:line-height="150%"/>
      <style:text-properties style:font-name="Verdana1" fo:font-size="11pt" fo:font-weight="bold" officeooo:paragraph-rsid="00366c2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1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02a95b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a95b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font-weight="bold" officeooo:rsid="002a95bd" style:font-weight-asian="bold" style:font-weight-complex="bold"/>
    </style:style>
    <style:style style:name="T13" style:family="text">
      <style:text-properties officeooo:rsid="002a95bd"/>
    </style:style>
    <style:style style:name="T14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c0bd0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ba0728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Verdana" fo:font-size="11pt" fo:font-weight="bold" officeooo:rsid="00be5a44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1pt" fo:font-weight="bold" officeooo:rsid="00be46b4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Verdana" fo:font-size="11pt" fo:font-weight="bold" officeooo:rsid="00be92a6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Verdana" fo:font-size="11pt" fo:font-weight="bold" officeooo:rsid="00bf3991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Verdana" fo:font-size="11pt" fo:background-color="#ffffff" loext:char-shading-value="0" style:font-size-asian="11pt" style:font-size-complex="11pt"/>
    </style:style>
    <style:style style:name="T22" style:family="text">
      <style:text-properties fo:color="#000000" loext:opacity="100%" style:font-name="Verdana" fo:font-size="11pt" officeooo:rsid="00ba0728" fo:background-color="#ffffff" loext:char-shading-value="0" style:font-size-asian="11pt" style:font-size-complex="11pt"/>
    </style:style>
    <style:style style:name="T23" style:family="text">
      <style:text-properties fo:color="#000000" loext:opacity="100%" style:font-name="Verdana" fo:font-size="11pt" officeooo:rsid="00b84892" fo:background-color="#ffffff" loext:char-shading-value="0" style:font-size-asian="11pt" style:font-size-complex="11pt"/>
    </style:style>
    <style:style style:name="T24" style:family="text">
      <style:text-properties fo:color="#000000" loext:opacity="100%" style:font-name="Verdana" fo:font-size="11pt" officeooo:rsid="00be46b4" fo:background-color="#ffffff" loext:char-shading-value="0" style:font-size-asian="11pt" style:font-size-complex="11pt"/>
    </style:style>
    <style:style style:name="T25" style:family="text">
      <style:text-properties fo:color="#000000" loext:opacity="100%" style:font-name="Verdana" fo:font-size="11pt" officeooo:rsid="00be5a44" fo:background-color="#ffffff" loext:char-shading-value="0" style:font-size-asian="11pt" style:font-size-complex="11pt"/>
    </style:style>
    <style:style style:name="T26" style:family="text">
      <style:text-properties fo:color="#000000" loext:opacity="100%" style:font-name="Verdana" fo:font-size="11pt" officeooo:rsid="00bfacd8" fo:background-color="#ffffff" loext:char-shading-value="0" style:font-size-asian="11pt" style:font-size-complex="11pt"/>
    </style:style>
    <style:style style:name="T27" style:family="text">
      <style:text-properties fo:color="#000000" loext:opacity="100%" style:font-name="Verdana" fo:font-size="11pt" officeooo:rsid="00bf3991" fo:background-color="#ffffff" loext:char-shading-value="0" style:font-size-asian="11pt" style:font-size-complex="11pt"/>
    </style:style>
    <style:style style:name="T28" style:family="text">
      <style:text-properties fo:color="#000000" loext:opacity="100%" style:font-name="Verdana" fo:font-size="11pt" officeooo:rsid="00b92316" fo:background-color="#ffffff" loext:char-shading-value="0" style:font-size-asian="11pt" style:font-size-complex="11pt"/>
    </style:style>
    <style:style style:name="T29" style:family="text">
      <style:text-properties fo:color="#000000" loext:opacity="100%" style:font-name="Verdana" fo:font-size="11pt" officeooo:rsid="002e4322" fo:background-color="#ffffff" loext:char-shading-value="0" style:font-size-asian="11pt" style:font-size-complex="11pt"/>
    </style:style>
    <style:style style:name="T30" style:family="text">
      <style:text-properties fo:color="#000000" loext:opacity="100%" style:font-name="Verdana" fo:font-size="11pt" officeooo:rsid="002ee30d" fo:background-color="#ffffff" loext:char-shading-value="0" style:font-size-asian="11pt" style:font-size-complex="11pt"/>
    </style:style>
    <style:style style:name="T31" style:family="text">
      <style:text-properties fo:color="#000000" loext:opacity="100%" style:font-name="Verdana" fo:font-size="11pt" officeooo:rsid="00328be5" fo:background-color="#ffffff" loext:char-shading-value="0" style:font-size-asian="11pt" style:font-size-complex="11pt"/>
    </style:style>
    <style:style style:name="T32" style:family="text">
      <style:text-properties fo:color="#000000" loext:opacity="100%" style:font-name="Verdana" fo:font-size="11pt" officeooo:rsid="00333da0" fo:background-color="#ffffff" loext:char-shading-value="0" style:font-size-asian="11pt" style:font-size-complex="11pt"/>
    </style:style>
    <style:style style:name="T33" style:family="text">
      <style:text-properties fo:color="#000000" loext:opacity="100%" style:font-name="Verdana" fo:font-size="11pt" officeooo:rsid="003535a4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Verdana" fo:font-size="11pt" fo:font-weight="normal" officeooo:rsid="002e4322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1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loext:opacity="100%" style:font-name="Verdana1" fo:font-size="12pt" fo:font-style="normal" fo:font-weight="bold" officeooo:rsid="00c2543a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Verdana" fo:font-size="11pt" fo:background-color="#ffffff" loext:char-shading-value="0" style:font-size-asian="11pt" style:font-size-complex="11pt"/>
    </style:style>
    <style:style style:name="T38" style:family="text">
      <style:text-properties style:font-name="Verdana" fo:font-size="11pt" fo:background-color="#ffffff" loext:char-shading-value="0" style:font-size-asian="11pt" style:font-size-complex="11pt" style:font-weight-complex="bold"/>
    </style:style>
    <style:style style:name="T39" style:family="text">
      <style:text-properties style:font-name="Verdana" fo:font-size="11pt" officeooo:rsid="00be92a6" fo:background-color="#ffffff" loext:char-shading-value="0" style:font-size-asian="11pt" style:font-size-complex="11pt"/>
    </style:style>
    <style:style style:name="T40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1" style:family="text">
      <style:text-properties officeooo:rsid="00bae0c6"/>
    </style:style>
    <style:style style:name="T42" style:family="text">
      <style:text-properties officeooo:rsid="00bc5586"/>
    </style:style>
    <style:style style:name="T43" style:family="text">
      <style:text-properties officeooo:rsid="00bcf89f"/>
    </style:style>
    <style:style style:name="T44" style:family="text">
      <style:text-properties officeooo:rsid="00be5a44"/>
    </style:style>
    <style:style style:name="T45" style:family="text">
      <style:text-properties officeooo:rsid="00c0bd0d"/>
    </style:style>
    <style:style style:name="T46" style:family="text">
      <style:text-properties officeooo:rsid="003535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3">La Comisión de <text:span text:style-name="T7">Asuntos Constitucionales y Legislación General</text:span> ha considerado el proyecto de <text:span text:style-name="T8">Ley </text:span><text:span text:style-name="T12">50739</text:span><text:span text:style-name="T9"> CD – </text:span><text:span text:style-name="T10">UCR – EVOLUCIÓN</text:span><text:span text:style-name="T11"> del diputado Basile, por el cual se establece disponer la capacitación a agentes del Estado en materia de derechos, niñas, niños y adolescentes, que tiene por objeto disponer la capacitación conforme a la Ley Nacional 26290</text:span>; y, por las razones expuestas en los fundamentos y las que podrá dar el miembro informante, esta Comisión aconseja la aprobación del siguiente texto con modificaciones:</text:p>
      <text:p text:style-name="P22"/>
      <text:p text:style-name="P15">LA LEGISLATURA DE LA PROVINCIA DE SANTA FE </text:p>
      <text:p text:style-name="P15">SANCIONA CON FUERZA DE </text:p>
      <text:p text:style-name="P15">LEY:</text:p>
      <text:p text:style-name="P15"/>
      <text:p text:style-name="P18"><text:span text:style-name="Fuente_20_de_20_párrafo_20_predeter."><text:span text:style-name="T35">CAPACITACIÓN A </text:span></text:span><text:span text:style-name="Fuente_20_de_20_párrafo_20_predeter."><text:span text:style-name="T36">AGENTES DEL ESTADO</text:span></text:span><text:span text:style-name="Fuente_20_de_20_párrafo_20_predeter."><text:span text:style-name="T35"> EN </text:span></text:span><text:span text:style-name="Fuente_20_de_20_párrafo_20_predeter."><text:span text:style-name="T36">MATERIA DE</text:span></text:span></text:p>
      <text:p text:style-name="P18"><text:span text:style-name="Fuente_20_de_20_párrafo_20_predeter."><text:span text:style-name="T35"><text:s/>DERECHOS DE NIÑAS, NIÑOS Y ADOLESCENTES</text:span></text:span></text:p>
      <text:p text:style-name="P18"><text:span text:style-name="Fuente_20_de_20_párrafo_20_predeter."/></text:p>
      <text:p text:style-name="P17"><text:span text:style-name="T14">ART</text:span><text:span text:style-name="T16">Í</text:span><text:span text:style-name="T14">CULO 1 – O</text:span><text:span text:style-name="T16">bjeto.</text:span><text:span text:style-name="T21"> La presente tiene por objeto disponer la capacitación conforme la Ley Nacional 26290 en materia de derechos humanos reconocidos a niñas, niños y adolescentes para las Fuerzas que forman parte del Sistema de Seguridad Interior y para los Ministerios, Organismo</text:span><text:span text:style-name="T22">s</text:span><text:span text:style-name="T21"> y Dependencias Públicas donde los agentes del </text:span><text:span text:style-name="T22">E</text:span><text:span text:style-name="T21">stado en relación de dependencia interaccionen o involucren sus actividades principales con la temática de los derechos humanos de niñas, niños y adolescentes.</text:span></text:p>
      <text:p text:style-name="P19"/>
      <text:p text:style-name="P16"><text:span text:style-name="T14">ART</text:span><text:span text:style-name="T16">Í</text:span><text:span text:style-name="T14">CULO 2 - Capacitaciones</text:span><text:span text:style-name="T21">. El personal en relación de dependencia de los distintos Poderes del Estado comprendidos en el </text:span><text:span text:style-name="T22">A</text:span><text:span text:style-name="T21">rtículo </text:span><text:span text:style-name="T29">precedente</text:span><text:span text:style-name="T21">, </text:span><text:span text:style-name="T23">deben realizar</text:span><text:span text:style-name="T21"> las capacitaciones en el modo y forma que determine y precise la </text:span><text:span text:style-name="T22">A</text:span><text:span text:style-name="T21">utoridad de </text:span><text:span text:style-name="T22">A</text:span><text:span text:style-name="T21">plicación. </text:span></text:p>
      <text:p text:style-name="P16"/>
      <text:p text:style-name="P16"><text:soft-page-break/><text:span text:style-name="T14">ART</text:span><text:span text:style-name="T16">Í</text:span><text:span text:style-name="T14">CULO 3 – Objetivos. </text:span><text:span text:style-name="T34">Los objetivos son</text:span><text:span text:style-name="T38">: </text:span></text:p>
      <text:p text:style-name="P21"/>
      <text:p text:style-name="P20">a) universalizar el conocimiento de los derechos que le asisten a niñ<text:span text:style-name="T41">a</text:span>s, niñ<text:span text:style-name="T41">o</text:span>s y adolescentes conforme legislación vigente en los tres poderes del Estado;</text:p>
      <text:p text:style-name="P20">b) fortalecer el <text:span text:style-name="T41">S</text:span>istema Provincial de Promoción y Protección Integral de <text:span text:style-name="T41">los</text:span> Derechos de Niñas, Niños y Adolescentes dispuesto por la Ley 129<text:span text:style-name="T41">67</text:span>;</text:p>
      <text:p text:style-name="P20">c) capacitar a <text:span text:style-name="T42">t</text:span>odas l<text:span text:style-name="T42">as personas que cumplan funciones como </text:span>agentes del <text:span text:style-name="T42">E</text:span>stado en la corresponsabilidad que como tales tienen en relación a la garantía de ejercicios de los derechos de niñ<text:span text:style-name="T42">a</text:span>s, niñ<text:span text:style-name="T42">o</text:span>s y adolescentes;</text:p>
      <text:p text:style-name="P20">d) generar canales de comunicación que garanticen a todos los organismos que intervienen con niños, niñas y adolescentes el acceso a políticas públicas, programas y proyectos desarrollados por la <text:span text:style-name="T43">A</text:span>utoridad de <text:span text:style-name="T43">A</text:span>plicación y el acceso a <text:span text:style-name="T43">los mismos</text:span>; <text:span text:style-name="T43">e,</text:span></text:p>
      <text:p text:style-name="P20">e) implementar mecanismos que garanticen la participación de diversas organizaciones que trabajen en relación a la temática de promoción y atención de derechos de niños, niñas y adolescentes.</text:p>
      <text:p text:style-name="P16"/>
      <text:p text:style-name="P16"><text:span text:style-name="T14">ART</text:span><text:span text:style-name="T17">Í</text:span><text:span text:style-name="T14">CULO 4 - A</text:span><text:span text:style-name="T18">utoridad</text:span><text:span text:style-name="T14"> </text:span><text:span text:style-name="T18">de</text:span><text:span text:style-name="T14"> A</text:span><text:span text:style-name="T18">plicación</text:span><text:span text:style-name="T14">. </text:span><text:span text:style-name="T21">La </text:span><text:span text:style-name="T30">Autoridad de Aplicación es el Ministerio de Desarrollo Social</text:span><text:span text:style-name="T21">, </text:span><text:span text:style-name="T24">o </text:span><text:span text:style-name="T30">e</text:span><text:span text:style-name="T24">l organismo que en un futuro lo reemplace, </text:span><text:span text:style-name="T30">el cual tiene como función coordinar </text:span><text:span text:style-name="T31">las actividades formativas en conjunto </text:span><text:span text:style-name="T30">con el Ministerio de Educación, o el organismo que en un futuro lo reemplace</text:span><text:span text:style-name="T21">.</text:span></text:p>
      <text:p text:style-name="P16"/>
      <text:p text:style-name="P16"><text:span text:style-name="T14">ART</text:span><text:span text:style-name="T17">Í</text:span><text:span text:style-name="T14">CULO 5 - M</text:span><text:span text:style-name="T17">etodología</text:span><text:span text:style-name="T14">.</text:span><text:span text:style-name="T21"> Las autoridades de los organismos referidos en el artículo </text:span><text:span text:style-name="T25">precedente</text:span><text:span text:style-name="T21"> son responsables de garantizar la implementación de las capacitaciones.</text:span></text:p>
      <text:p text:style-name="P20">Para tal fin, los organismos públicos deben realizar adaptaciones de materiales <text:span text:style-name="T44">y</text:span> programas, o desarrollar uno propio, debiendo regirse por la normativa <text:span text:style-name="T44">vigente</text:span>, recomendaciones y otras disposiciones que establecen al respecto los organismos de monitoreo de las convenciones vinculadas a la temática de niñez. </text:p>
      <text:p text:style-name="P20"><text:soft-page-break/>Cuando por cualquier circunstancia la capacitación no pueda desarrollarse de manera presencial, se dispondrán los medios para que se cumplimenten las mismas de manera virtual.</text:p>
      <text:p text:style-name="P16"/>
      <text:p text:style-name="P16"><text:span text:style-name="T14">ART</text:span><text:span text:style-name="T19">Í</text:span><text:span text:style-name="T14">CULO 6 - Certificación de actividades.</text:span><text:span text:style-name="T21"> </text:span><text:span text:style-name="T32">El Ministerio de Desarrollo Social</text:span><text:span text:style-name="T21"> conjuntamente con el Ministerio de Educación, </text:span><text:span text:style-name="T32">o los organismos que en un futuro los reemplacen,</text:span><text:span text:style-name="T21"> certifican la calidad de las capacitaciones que elabore e implemente cada organismo y establece la periodicidad de actualización del material comprensivo de las capacitaciones el cual debe ser revisado como mínimo cada tres (3) años, debiendo vincular el material existente a un nuevo módulo de actualización de contenidos para los agentes ya capacitados.</text:span></text:p>
      <text:p text:style-name="P16"/>
      <text:p text:style-name="P16"><text:span text:style-name="T40">ARTÍCULO 7 - Obligatoriedad.</text:span><text:span text:style-name="T37"> Las capacitaciones son de carácter obligatorio, debiendo la Autoridad de Aplicación requerir su cumplimiento a través de los medios más efectivos a todos los sujetos alcanzados. A tal fin, p</text:span><text:span text:style-name="T39">uede</text:span><text:span text:style-name="T37"> instituir reconocimientos académicos o disponer una calificación, otorgando al agente que haya realizado la capacitación un puntaje específico a los fines de la presentación de un concurso o para la presentación de un cargo o selección de personal. </text:span></text:p>
      <text:p text:style-name="P16"><text:span text:style-name="T37">Los titulares de cada jurisdicción, son corresponsables junto a la </text:span><text:span text:style-name="T39">A</text:span><text:span text:style-name="T37">utoridad de </text:span><text:span text:style-name="T39">A</text:span><text:span text:style-name="T37">plicación de diseñar un programa progresivo de aplicación y su cumplimiento efectivo en tiempo y forma.</text:span></text:p>
      <text:p text:style-name="P16"/>
      <text:p text:style-name="P16"><text:span text:style-name="T14">ART</text:span><text:span text:style-name="T20">Í</text:span><text:span text:style-name="T14">CULO 8 - Presupuesto.</text:span><text:span text:style-name="T21"> Los gastos que demande </text:span><text:span text:style-name="T26">el cumplimiento de los objetivos establecidos, </text:span><text:span text:style-name="T21">se toman de los créditos que correspondan a las partidas presupuestari</text:span><text:span text:style-name="T26">a</text:span><text:span text:style-name="T21">s de los organismos </text:span><text:span text:style-name="T27">involucrados tendientes a la aplicación de la</text:span><text:span text:style-name="T33">s disposiciones</text:span><text:span text:style-name="T27"> presente</text:span><text:span text:style-name="T33">s</text:span><text:span text:style-name="T21">.</text:span></text:p>
      <text:p text:style-name="P16"/>
      <text:p text:style-name="P16"><text:span text:style-name="T14">ART</text:span><text:span text:style-name="T15">Í</text:span><text:span text:style-name="T14">CULO 9 - Invitación a </text:span><text:span text:style-name="T15">Municipalidades </text:span><text:span text:style-name="T14">y </text:span><text:span text:style-name="T15">C</text:span><text:span text:style-name="T14">omunas.</text:span><text:span text:style-name="T21"> Invit</text:span><text:span text:style-name="T28">á</text:span><text:span text:style-name="T21">se a las</text:span></text:p>
      <text:p text:style-name="P20"><text:span text:style-name="T45">M</text:span>unicipalidades y <text:span text:style-name="T45">C</text:span>omunas a adherir <text:span text:style-name="T46">a la presente</text:span>.</text:p>
      <text:p text:style-name="P16"><text:soft-page-break/></text:p>
      <text:p text:style-name="P16"><text:span text:style-name="T14">ART</text:span><text:span text:style-name="T15">Í</text:span><text:span text:style-name="T14">CULO 10 - </text:span><text:span text:style-name="T21">Comuníquese al Poder Ejecutivo.</text:span></text:p>
      <text:p text:style-name="P14"/>
      <text:p text:style-name="P24">Sala de la Comisión, <text:span text:style-name="T46">15</text:span><text:span text:style-name="T8"> de </text:span><text:span text:style-name="T46">Junio</text:span><text:span text:style-name="T8"> de 202</text:span><text:span text:style-name="T13">3</text:span>.</text:p>
      <text:p text:style-name="P25">FIRMANTES: BLANCO – BUSATT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2a95bd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a95bd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2a95bd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0fccd6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7"><draw:text-box fo:min-height="50%"><text:p text:style-name="MP4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5">Pág. </text:span><text:page-number text:select-page="current">0</text:page-number></text:p></draw:text-box></draw:frame>201<text:span text:style-name="MT6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8M34S</meta:editing-duration>
    <meta:editing-cycles>14</meta:editing-cycles>
    <meta:generator>LibreOffice/7.5.3.2$Linux_X86_64 LibreOffice_project/50$Build-2</meta:generator>
    <dc:title>6-Con modificaciones</dc:title>
    <dc:date>2023-06-15T12:25:03.865500704</dc:date>
    <meta:document-statistic meta:table-count="2" meta:image-count="1" meta:object-count="0" meta:page-count="4" meta:paragraph-count="34" meta:word-count="819" meta:character-count="5391" meta:non-whitespace-character-count="4583"/>
  </office:meta>
</office:document-meta>
</file>